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5.748cm" fo:margin-left="0.067cm" style:page-number="auto" table:align="left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0.423cm"/>
    </style:style>
    <style:style style:name="Tableau1.C" style:family="table-column">
      <style:table-column-properties style:column-width="8.234cm"/>
    </style:style>
    <style:style style:name="Tableau1.A1" style:family="table-cell">
      <style:table-cell-properties fo:padding-left="0.191cm" fo:padding-right="0.191cm" fo:padding-top="0cm" fo:padding-bottom="0cm" fo:border-left="5.25pt dash-dot #000000" fo:border-right="none" fo:border-top="5.25pt dash-dot #000000" fo:border-bottom="5.25pt dash-dot #000000" style:writing-mode="lr-tb"/>
    </style:style>
    <style:style style:name="Tableau1.C1" style:family="table-cell">
      <style:table-cell-properties fo:padding-left="0.191cm" fo:padding-right="0.191cm" fo:padding-top="0cm" fo:padding-bottom="0cm" fo:border="5.25pt dash-dot #000000" style:writing-mode="lr-tb"/>
    </style:style>
    <style:style style:name="Tableau1.A2" style:family="table-cell">
      <style:table-cell-properties fo:padding-left="0.191cm" fo:padding-right="0.191cm" fo:padding-top="0cm" fo:padding-bottom="0cm" fo:border-left="5.25pt dash-dot #000000" fo:border-right="none" fo:border-top="none" fo:border-bottom="5.25pt dash-dot #000000" style:writing-mode="lr-tb"/>
    </style:style>
    <style:style style:name="Tableau1.C2" style:family="table-cell">
      <style:table-cell-properties fo:padding-left="0.191cm" fo:padding-right="0.191cm" fo:padding-top="0cm" fo:padding-bottom="0cm" fo:border-left="5.25pt dash-dot #000000" fo:border-right="5.25pt dash-dot #000000" fo:border-top="none" fo:border-bottom="5.25pt dash-dot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break-before="pag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4" style:family="paragraph" style:parent-style-name="Table_20_Contents">
      <style:text-properties style:font-name="Vijay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ijaya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Vijaya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 style:list-style-name="L1">
      <style:text-properties style:font-name="Vijaya" fo:font-size="14pt" style:font-size-asian="14pt" style:font-size-complex="14pt"/>
    </style:style>
    <style:style style:name="P9" style:family="paragraph" style:parent-style-name="Table_20_Contents" style:list-style-name="L2">
      <style:text-properties style:font-name="Vijaya" fo:font-size="14pt" style:font-size-asian="14pt" style:font-size-complex="14pt"/>
    </style:style>
    <style:style style:name="P10" style:family="paragraph" style:parent-style-name="Table_20_Contents" style:list-style-name="L3">
      <style:text-properties style:font-name="Vijaya" fo:font-size="14pt" style:font-size-asian="14pt" style:font-size-complex="14pt"/>
    </style:style>
    <style:style style:name="P11" style:family="paragraph" style:parent-style-name="Table_20_Contents" style:list-style-name="L4">
      <style:text-properties style:font-name="Vijaya" fo:font-size="14pt" style:font-size-asian="14pt" style:font-size-complex="14pt"/>
    </style:style>
    <style:style style:name="P12" style:family="paragraph" style:parent-style-name="Table_20_Contents" style:list-style-name="L5">
      <style:text-properties style:font-name="Vijaya" fo:font-size="14pt" style:font-size-asian="14pt" style:font-size-complex="14pt"/>
    </style:style>
    <style:style style:name="P13" style:family="paragraph" style:parent-style-name="Table_20_Contents" style:list-style-name="L6">
      <style:text-properties style:font-name="Vijaya" fo:font-size="14pt" style:font-size-asian="14pt" style:font-size-complex="14pt"/>
    </style:style>
    <style:style style:name="P14" style:family="paragraph" style:parent-style-name="Table_20_Contents" style:list-style-name="L7">
      <style:text-properties style:font-name="Vijaya" fo:font-size="14pt" style:font-size-asian="14pt" style:font-size-complex="14pt"/>
    </style:style>
    <style:style style:name="P15" style:family="paragraph" style:parent-style-name="Table_20_Contents" style:list-style-name="L8">
      <style:text-properties style:font-name="Vijaya" fo:font-size="14pt" style:font-size-asian="14pt" style:font-size-complex="14pt"/>
    </style:style>
    <style:style style:name="P16" style:family="paragraph" style:parent-style-name="Table_20_Contents" style:list-style-name="L9">
      <style:text-properties style:font-name="Vijaya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Vijaya" fo:font-size="14pt" style:font-size-asian="14pt" style:font-size-complex="14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 text:c="69"/><text:span text:style-name="Police_20_par_20_défaut"><text:span text:style-name="T1">O</text:span></text:span></text:p>
            <text:p text:style-name="P2"/>
            <text:p text:style-name="P4"><text:s text:c="12"/>Nettoyant lave- vaisselle</text:p>
            <text:p text:style-name="P5"/>
            <text:p text:style-name="P4"><text:s/>Ingrédients :</text:p>
            <text:list xml:id="list907248573" text:style-name="L1">
              <text:list-item>
                <text:p text:style-name="P8">1 dose de bicarbonate de soude</text:p>
              </text:list-item>
              <text:list-item>
                <text:p text:style-name="P8">1 dose de cristaux de soude</text:p>
              </text:list-item>
              <text:list-item>
                <text:p text:style-name="P8">1/2 dose de d’acide citrique</text:p>
              </text:list-item>
            </text:list>
            <text:p text:style-name="P4"/>
            <text:p text:style-name="P4"/>
            <text:p text:style-name="P4">Préparation :</text:p>
            <text:list xml:id="list3105503403" text:style-name="L2">
              <text:list-item>
                <text:p text:style-name="P9">Mélangez tous les ingrédients</text:p>
              </text:list-item>
              <text:list-item>
                <text:p text:style-name="P9">Mettre 1 cuillerée à soupe bombée par cycle de lavage</text:p>
              </text:list-item>
            </text:list>
            <text:p text:style-name="P4"/>
            <text:p text:style-name="P4">Pour le liquide de rinçage :</text:p>
            <text:p text:style-name="P2"><text:span text:style-name="Police_20_par_20_défaut"><text:span text:style-name="T2">Le vinaigre d’alcool a fait ses preuves.</text:span></text:span></text:p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7"><text:s text:c="57"/>O</text:p>
            <text:p text:style-name="P5"/>
            <text:p text:style-name="P5">Nettoyant sol</text:p>
            <text:p text:style-name="P4"/>
            <text:p text:style-name="P4">Ingrédients :</text:p>
            <text:list xml:id="list3497120386" text:style-name="L3">
              <text:list-item>
                <text:p text:style-name="P10">3cuillerées à soupe de savon noir</text:p>
              </text:list-item>
              <text:list-item>
                <text:p text:style-name="P10">20 gouttes d’huile essentielle de citron</text:p>
              </text:list-item>
              <text:list-item>
                <text:p text:style-name="P10">1 litre d’eau chaude</text:p>
              </text:list-item>
            </text:list>
            <text:p text:style-name="P4"/>
            <text:p text:style-name="P4"/>
            <text:p text:style-name="P4">Préparation :</text:p>
            <text:list xml:id="list3681586295" text:style-name="L4">
              <text:list-item>
                <text:p text:style-name="P11">Faites chauffer l’eau</text:p>
              </text:list-item>
              <text:list-item>
                <text:p text:style-name="P11">Versez le savon noir, l’eau et l’huile essentielle dans un bidon ou une bouteille en verre et secouez</text:p>
              </text:list-item>
              <text:list-item>
                <text:p text:style-name="P11">Utilisez en diluant un bouchon pour 1litre d’eau.</text:p>
              </text:list-item>
            </text:list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<text:s text:c="56"/>O <text:s text:c="8"/></text:p>
            <text:p text:style-name="P5"/>
            <text:p text:style-name="P5">Un débouche - évier naturel</text:p>
            <text:p text:style-name="P4"/>
            <text:p text:style-name="P4">Ingrédients :</text:p>
            <text:p text:style-name="P6"/>
            <text:list xml:id="list3409133705" text:style-name="L5">
              <text:list-item>
                <text:p text:style-name="P12">200g de bicarbonate de soude</text:p>
              </text:list-item>
              <text:list-item>
                <text:p text:style-name="P12">200g de gros sel</text:p>
              </text:list-item>
              <text:list-item>
                <text:p text:style-name="P12">20cl de vinaigre blanc</text:p>
              </text:list-item>
              <text:list-item>
                <text:p text:style-name="P12">1litre d'eau bouillante</text:p>
              </text:list-item>
            </text:list>
            <text:p text:style-name="P4"/>
            <text:p text:style-name="P4"/>
            <text:p text:style-name="P4">Préparation :</text:p>
            <text:list xml:id="list4147830087" text:style-name="L6">
              <text:list-item>
                <text:p text:style-name="P13">Ne pas préparez cette recette à l'avance. C'est la réaction immédiate entre le vinaigre et le bicarbonate de soude qui est intéressante.</text:p>
              </text:list-item>
              <text:list-item>
                <text:p text:style-name="P13">Mélangez le sel, le bicarbonate de soude et le vinaigre blanc.</text:p>
              </text:list-item>
              <text:list-item>
                <text:p text:style-name="P13">Versez aussitôt dans la canalisation bouchée et laissez reposer 30 minutes</text:p>
              </text:list-item>
              <text:list-item>
                <text:p text:style-name="P13">Versez l'eau bouillante pour nettoyer le tout.</text:p>
              </text:list-item>
            </text:list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5"><text:s text:c="68"/>O</text:p>
            <text:p text:style-name="P5"/>
            <text:p text:style-name="P5">Nettoyant WC</text:p>
            <text:p text:style-name="P5"/>
            <text:p text:style-name="P4">Pour la cuvette</text:p>
            <text:p text:style-name="P4">Ingrédients :</text:p>
            <text:list xml:id="list2863972845" text:style-name="L7">
              <text:list-item>
                <text:p text:style-name="P14">Vinaigre d’alcool</text:p>
              </text:list-item>
              <text:list-item>
                <text:p text:style-name="P14">Eau</text:p>
              </text:list-item>
              <text:list-item>
                <text:p text:style-name="P14">2 gouttes d’huile essentielle de citron <text:s/>ou de lavande vraie </text:p>
              </text:list-item>
            </text:list>
            <text:p text:style-name="P6"/>
            <text:p text:style-name="P4">Préparation :</text:p>
            <text:list xml:id="list3907979415" text:style-name="L8">
              <text:list-item>
                <text:p text:style-name="P15">Dans un vaporisateur, versez moitié d’eau et moitié de vinaigre d’alcool</text:p>
              </text:list-item>
              <text:list-item>
                <text:p text:style-name="P15">Pour le calcaire, laissez agir 3à minutes, puis rincez</text:p>
              </text:list-item>
            </text:list>
            <text:p text:style-name="P4"/>
            <text:p text:style-name="P4">Pour récupérer le fond noirci par le tartre :</text:p>
            <text:list xml:id="list105451633" text:style-name="L9">
              <text:list-item>
                <text:p text:style-name="P16">Versez un peu de farine avec 1 verre de cristaux de soude et laissez agir toute une nuit </text:p>
              </text:list-item>
              <text:list-item>
                <text:p text:style-name="P16">Le lendemain, grattez les parois et le fond avec une brosse à WC ou une spatule en bois pour décoller les plaques de tartre.</text:p>
              </text:list-item>
            </text:list>
            <text:p text:style-name="P6"/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Consultation</meta:initial-creator>
    <meta:creation-date>2019-12-19T09:57:00Z</meta:creation-date>
    <dc:date>2019-12-19T14:13:24.380000000</dc:date>
    <meta:editing-cycles>3</meta:editing-cycles>
    <meta:editing-duration>PT9M19S</meta:editing-duration>
    <meta:print-date>2019-12-19T14:13:02.489000000</meta:print-date>
    <meta:document-statistic meta:table-count="1" meta:image-count="0" meta:object-count="0" meta:page-count="1" meta:paragraph-count="46" meta:word-count="301" meta:character-count="1869" meta:non-whitespace-character-count="1365"/>
    <meta:template xlink:type="simple" xlink:actuate="onRequest" xlink:title="" xlink:href="file:///E:/bmansart2.odt/Normal"/>
  </office:meta>
</office:document-meta>
</file>